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4000003363035E937833BBBF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style:font-name="Arial" officeooo:paragraph-rsid="00317ed6" fo:background-color="#ffffff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color="#000000" fo:language="ru" fo:country="RU"/>
    </style:style>
    <style:style style:name="P6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color="#000000" style:font-name="Arial" fo:font-weight="normal" officeooo:paragraph-rsid="00317ed6" fo:background-color="#ffffff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al" fo:font-weight="normal" officeooo:paragraph-rsid="00317ed6" style:font-weight-asian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officeooo:paragraph-rsid="00317ed6"/>
    </style:style>
    <style:style style:name="P10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1" style:family="paragraph" style:parent-style-name="Standard">
      <style:text-properties fo:language="ru" fo:country="RU"/>
    </style:style>
    <style:style style:name="P12" style:family="paragraph" style:parent-style-name="Standard">
      <style:paragraph-properties fo:line-height="100%"/>
      <style:text-properties fo:language="ru" fo:country="RU"/>
    </style:style>
    <style:style style:name="P13" style:family="paragraph" style:parent-style-name="Standard">
      <style:text-properties style:font-name="Arial" fo:background-color="#ffffff"/>
    </style:style>
    <style:style style:name="P14" style:family="paragraph" style:parent-style-name="Standard">
      <style:paragraph-properties fo:text-align="end" style:justify-single-word="false"/>
      <style:text-properties style:font-name="Arial" fo:background-color="#ffffff"/>
    </style:style>
    <style:style style:name="P15" style:family="paragraph" style:parent-style-name="Standard">
      <style:text-properties style:font-name="Arial" officeooo:paragraph-rsid="00317ed6" fo:background-color="#ffffff"/>
    </style:style>
    <style:style style:name="P16" style:family="paragraph" style:parent-style-name="Standard">
      <style:text-properties fo:font-size="11pt" fo:language="ru" fo:country="RU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cm" fo:line-height="100%" fo:text-indent="1.147cm" style:auto-text-indent="false"/>
      <style:text-properties officeooo:paragraph-rsid="00317ed6"/>
    </style:style>
    <style:style style:name="P18" style:family="paragraph" style:parent-style-name="Standard">
      <style:paragraph-properties fo:margin-left="0cm" fo:margin-right="0cm" fo:line-height="100%" fo:text-indent="1.147cm" style:auto-text-indent="false"/>
      <style:text-properties fo:language="ru" fo:country="RU" officeooo:paragraph-rsid="00317ed6" style:font-size-complex="13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1.147cm" style:auto-text-indent="false" style:writing-mode="lr-tb"/>
      <style:text-properties officeooo:paragraph-rsid="00317ed6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indent="1.147cm" style:auto-text-indent="false" style:writing-mode="lr-tb"/>
      <style:text-properties officeooo:paragraph-rsid="00317ed6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indent="1.147cm" style:auto-text-indent="false" style:writing-mode="lr-tb"/>
      <style:text-properties officeooo:rsid="0033dcb9" officeooo:paragraph-rsid="00317ed6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indent="1.147cm" style:auto-text-indent="false" style:writing-mode="lr-tb"/>
      <style:text-properties fo:language="ru" fo:country="RU" officeooo:rsid="00353c51" officeooo:paragraph-rsid="00317ed6" style:font-name-complex="Arial" style:font-size-complex="13pt" style:language-complex="ar" style:country-complex="SA"/>
    </style:style>
    <style:style style:name="P23" style:family="paragraph" style:parent-style-name="Standard">
      <style:paragraph-properties fo:margin-left="0cm" fo:margin-right="0cm" fo:line-height="100%" fo:text-indent="1.27cm" style:auto-text-indent="false">
        <style:tab-stops>
          <style:tab-stop style:position="1.905cm"/>
        </style:tab-stops>
      </style:paragraph-properties>
      <style:text-properties fo:language="ru" fo:country="RU" officeooo:paragraph-rsid="00317ed6" style:font-size-complex="13pt"/>
    </style:style>
    <style:style style:name="P24" style:family="paragraph" style:parent-style-name="Standard">
      <style:paragraph-properties fo:margin-left="0cm" fo:margin-right="0cm" fo:line-height="100%" fo:text-indent="1.27cm" style:auto-text-indent="false">
        <style:tab-stops>
          <style:tab-stop style:position="1.905cm"/>
        </style:tab-stops>
      </style:paragraph-properties>
      <style:text-properties officeooo:paragraph-rsid="00317ed6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1.27cm" style:auto-text-indent="false" style:writing-mode="lr-tb">
        <style:tab-stops>
          <style:tab-stop style:position="1.905cm"/>
        </style:tab-stops>
      </style:paragraph-properties>
      <style:text-properties officeooo:paragraph-rsid="00317ed6"/>
    </style:style>
    <style:style style:name="P26" style:family="paragraph" style:parent-style-name="Standard">
      <style:paragraph-properties fo:margin-left="0cm" fo:margin-right="-0.055cm" fo:text-align="end" style:justify-single-word="false" fo:text-indent="0cm" style:auto-text-indent="false"/>
      <style:text-properties fo:font-size="11pt" fo:language="ru" fo:country="RU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-0.055cm" fo:text-align="end" style:justify-single-word="false" fo:text-indent="0cm" style:auto-text-indent="false"/>
      <style:text-properties style:text-position="super 58%" fo:font-size="9pt" fo:language="en" fo:country="US" style:font-name-asian="Arial" style:font-size-asian="9pt" style:font-name-complex="Arial" style:font-size-complex="9pt"/>
    </style:style>
    <style:style style:name="P28" style:family="paragraph" style:parent-style-name="ConsPlusNormal">
      <style:paragraph-properties fo:text-align="end" style:justify-single-word="false"/>
      <style:text-properties officeooo:paragraph-rsid="00231632" fo:background-color="#ffffff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Arial" officeooo:paragraph-rsid="00317ed6" fo:background-color="#ffffff"/>
    </style:style>
    <style:style style:name="P30" style:family="paragraph" style:parent-style-name="Text_20_body">
      <style:paragraph-properties fo:margin-top="0cm" fo:margin-bottom="0cm" loext:contextual-spacing="false" fo:line-height="100%" style:writing-mode="lr-tb"/>
      <style:text-properties style:font-name="Arial" officeooo:paragraph-rsid="00317ed6"/>
    </style:style>
    <style:style style:name="P31" style:family="paragraph" style:parent-style-name="Text_20_body">
      <style:paragraph-properties fo:margin-top="0cm" fo:margin-bottom="0cm" loext:contextual-spacing="false" fo:line-height="100%" style:writing-mode="lr-tb"/>
      <style:text-properties fo:color="#000000" style:font-name="Arial" fo:font-weight="normal" officeooo:paragraph-rsid="00317ed6" fo:background-color="#ffffff" style:font-weight-asian="normal" style:font-weight-complex="normal"/>
    </style:style>
    <style:style style:name="P32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weight="normal" officeooo:paragraph-rsid="00317ed6" style:font-weight-asian="normal" style:font-weight-complex="normal"/>
    </style:style>
    <style:style style:name="P33" style:family="paragraph" style:parent-style-name="Text_20_body">
      <style:paragraph-properties fo:margin-top="0cm" fo:margin-bottom="0cm" loext:contextual-spacing="false" fo:line-height="100%" style:writing-mode="lr-tb"/>
      <style:text-properties fo:color="#000000" style:font-name="Arial" fo:font-weight="normal" officeooo:paragraph-rsid="00317ed6" style:font-weight-asian="normal" style:font-weight-complex="normal"/>
    </style:style>
    <style:style style:name="P34" style:family="paragraph" style:parent-style-name="Text_20_body">
      <style:paragraph-properties fo:margin-top="0cm" fo:margin-bottom="0cm" loext:contextual-spacing="false" fo:line-height="100%" style:writing-mode="lr-tb"/>
      <style:text-properties fo:color="#000000" style:font-name="Arial" fo:font-size="13pt" fo:font-weight="normal" officeooo:paragraph-rsid="00317ed6" style:font-weight-asian="normal" style:font-weight-complex="normal"/>
    </style:style>
    <style:style style:name="P35" style:family="paragraph" style:parent-style-name="Text_20_body">
      <style:paragraph-properties fo:margin-top="0cm" fo:margin-bottom="0cm" loext:contextual-spacing="false" fo:line-height="100%" style:writing-mode="lr-tb"/>
      <style:text-properties fo:color="#000000" style:font-name="Arial" fo:font-size="13pt" fo:font-weight="normal" officeooo:paragraph-rsid="0034f943" style:font-weight-asian="normal" style:font-weight-complex="normal"/>
    </style:style>
    <style:style style:name="P3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officeooo:paragraph-rsid="001f0601"/>
    </style:style>
    <style:style style:name="P3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complex="13pt"/>
    </style:style>
    <style:style style:name="T3" style:family="text">
      <style:text-properties fo:language="ru" fo:country="RU" style:font-name-complex="Arial" style:font-size-complex="13pt"/>
    </style:style>
    <style:style style:name="T4" style:family="text">
      <style:text-properties fo:language="ru" fo:country="RU" officeooo:rsid="001f0601" style:font-name-complex="Arial" style:font-size-complex="13pt"/>
    </style:style>
    <style:style style:name="T5" style:family="text">
      <style:text-properties fo:language="ru" fo:country="RU" officeooo:rsid="0022a20e" style:font-name-complex="Arial" style:font-size-complex="13pt"/>
    </style:style>
    <style:style style:name="T6" style:family="text">
      <style:text-properties fo:language="ru" fo:country="RU" style:font-name-complex="Arial" style:font-size-complex="13pt" style:language-complex="ar" style:country-complex="SA"/>
    </style:style>
    <style:style style:name="T7" style:family="text">
      <style:text-properties fo:language="ru" fo:country="RU" officeooo:rsid="0028cc2f" style:font-name-complex="Arial" style:font-size-complex="13pt" style:language-complex="ar" style:country-complex="SA"/>
    </style:style>
    <style:style style:name="T8" style:family="text">
      <style:text-properties fo:language="ru" fo:country="RU" officeooo:rsid="0033dcb9" style:font-name-complex="Arial" style:font-size-complex="13pt" style:language-complex="ar" style:country-complex="SA"/>
    </style:style>
    <style:style style:name="T9" style:family="text">
      <style:text-properties fo:language="ru" fo:country="RU" officeooo:rsid="00353c51" style:font-name-complex="Arial" style:font-size-complex="13pt" style:language-complex="ar" style:country-complex="SA"/>
    </style:style>
    <style:style style:name="T10" style:family="text">
      <style:text-properties fo:language="ru" fo:country="RU" officeooo:rsid="0033dcb9" style:font-name-complex="Arial" style:font-size-complex="13pt"/>
    </style:style>
    <style:style style:name="T11" style:family="text">
      <style:text-properties fo:language="ru" fo:country="RU" officeooo:rsid="00353c51" style:font-name-complex="Arial" style:font-size-complex="13pt"/>
    </style:style>
    <style:style style:name="T12" style:family="text">
      <style:text-properties fo:language="ru" fo:country="RU" officeooo:rsid="00341f19" style:font-name-complex="Arial" style:font-size-complex="13pt"/>
    </style:style>
    <style:style style:name="T13" style:family="text">
      <style:text-properties fo:language="ru" fo:country="RU" officeooo:rsid="001f0601"/>
    </style:style>
    <style:style style:name="T14" style:family="text">
      <style:text-properties fo:language="ru" fo:country="RU" officeooo:rsid="00341f19"/>
    </style:style>
    <style:style style:name="T15" style:family="text">
      <style:text-properties style:font-name="Arial" fo:font-size="13pt" fo:language="ru" fo:country="RU" fo:font-style="normal" fo:font-weight="norm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6" style:family="text">
      <style:text-properties style:font-name="Arial" fo:font-size="13pt" fo:language="ru" fo:country="RU" style:font-size-asian="13pt" style:font-name-complex="Arial" style:font-size-complex="13pt"/>
    </style:style>
    <style:style style:name="T17" style:family="text">
      <style:text-properties style:font-name="Arial" fo:font-size="13pt" fo:language="ru" fo:country="RU" officeooo:rsid="0033dcb9" style:font-size-asian="13pt" style:font-name-complex="Arial" style:font-size-complex="13pt"/>
    </style:style>
    <style:style style:name="T18" style:family="text">
      <style:text-properties style:font-name="Arial" fo:font-size="13pt" style:font-size-asian="13pt" style:font-name-complex="Arial"/>
    </style:style>
    <style:style style:name="T19" style:family="text">
      <style:text-properties style:font-name="Arial" fo:font-size="13pt" officeooo:rsid="00353c51" style:font-size-asian="13pt" style:font-name-complex="Arial"/>
    </style:style>
    <style:style style:name="T20" style:family="text">
      <style:text-properties style:font-name="Arial" fo:font-size="13pt" officeooo:rsid="00341f19" style:font-size-asian="13pt" style:font-name-complex="Arial"/>
    </style:style>
    <style:style style:name="T21" style:family="text">
      <style:text-properties fo:font-size="12.5pt" fo:language="ru" fo:country="RU" style:font-size-asian="12.5pt" style:language-asian="ru" style:country-asian="RU" style:font-name-complex="Arial" style:font-size-complex="12.5pt" style:language-complex="ar" style:country-complex="SA"/>
    </style:style>
    <style:style style:name="T22" style:family="text">
      <style:text-properties officeooo:rsid="0022a20e"/>
    </style:style>
    <style:style style:name="T23" style:family="text">
      <style:text-properties officeooo:rsid="0027e1c3"/>
    </style:style>
    <style:style style:name="T24" style:family="text">
      <style:text-properties style:font-name="Arial1" fo:font-size="13pt" fo:language="ru" fo:country="RU" style:font-name-complex="Arial" style:font-size-complex="13pt" style:language-complex="ar" style:country-complex="SA"/>
    </style:style>
    <style:style style:name="T25" style:family="text">
      <style:text-properties fo:background-color="#ffffff" loext:char-shading-value="0"/>
    </style:style>
    <style:style style:name="T26" style:family="text">
      <style:text-properties fo:font-size="13pt"/>
    </style:style>
    <style:style style:name="T27" style:family="text">
      <style:text-properties officeooo:rsid="00341f19"/>
    </style:style>
    <style:style style:name="T28" style:family="text">
      <style:text-properties officeooo:rsid="0034f94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loext:mime-type="image/jpeg"/></draw:frame></text:p>
      <text:p text:style-name="P3">Администрация <text:line-break/>Уватского муниципального района</text:p>
      <text:p text:style-name="P6">Постановление</text:p>
      <text:p text:style-name="P10"/>
      <text:p text:style-name="P5">ДД.ММ.20<text:span text:style-name="T27">20 </text:span>г.<text:tab/>с. Уват<text:tab/>проект</text:p>
      <text:p text:style-name="P11"/>
      <text:p text:style-name="P11"/>
      <text:p text:style-name="P36"><text:span text:style-name="T1">О внесении изменений в постановление администрации Уватского муниципального района от 17.</text:span><text:span text:style-name="T14">06.</text:span><text:span text:style-name="T1">2014 </text:span><text:span text:style-name="T14">№</text:span><text:span text:style-name="T1"> 139 «</text:span><text:span text:style-name="T13">Об утверждении порядка организации проезда адвоката до места жительства граждан, проживающих </text:span><text:span text:style-name="T4">в труднодоступных и малонаселенных местностях Уватского муниципального района, либо граждан до места нахождения адвоката»</text:span></text:p>
      <text:p text:style-name="P11"/>
      <text:p text:style-name="P17"><text:span text:style-name="T16">В соответствии с Федеральным </text:span><text:span text:style-name="T17">законом</text:span><text:span text:style-name="T16"> Российской Федерации от 06.10.2003 </text:span><text:span text:style-name="T17">№</text:span><text:span text:style-name="T16"> 131-ФЗ </text:span><text:span text:style-name="T17">«</text:span><text:span text:style-name="T16">Об общих принципах организации местного самоуправления в Российской Федерации», Законами Тюменской области от 20.02.2012 </text:span><text:span text:style-name="T17">№ 3 «</text:span><text:span text:style-name="T16">Об оказании юридической помощи в Тюменской области», от 22.06.2001 </text:span><text:span text:style-name="T17">№ 349 «</text:span><text:span text:style-name="T16">О труднодоступных и отдаленных местностях Тюменской области», </text:span><text:span text:style-name="T17">постановлением </text:span><text:span text:style-name="T16">администрации Тюменской области от 29.12.2004 </text:span><text:span text:style-name="T17">№ </text:span><text:span text:style-name="T16">245-пк «О порядке материально-технического и финансового обеспечения оказания адвокатской помощи в труднодоступных и малонаселенных местностях Тюменской области», </text:span><text:span text:style-name="T17">Уставом </text:span><text:span text:style-name="T16">Уватского муниципального района Тюменской области:</text:span></text:p>
      <text:p text:style-name="P19"><text:span text:style-name="T3">1. Внести в постановление администрации Уватского муниципального района от 17.</text:span><text:span text:style-name="T4">06.</text:span><text:span text:style-name="T3">2014 </text:span><text:span text:style-name="T10">№ </text:span><text:span text:style-name="T3">139 «</text:span><text:span text:style-name="T4">Об утверждении порядка организации проезда адвоката до места жительства граждан, проживающих в труднодоступных и малонаселенных местностях Уватского муниципального района, либо граждан до места нахождения адвоката»</text:span><text:span text:style-name="T3"> следующие изменения:</text:span></text:p>
      <text:p text:style-name="P20"><text:span text:style-name="T7">а</text:span><text:span text:style-name="T6">) </text:span><text:span text:style-name="T8">в пункте </text:span><text:span text:style-name="T9">№ </text:span><text:span text:style-name="T8">2 постановления, начинающемся со слов «Считать утратившими силу:», нумерацию подпунктов заменить вместо «2.1.» и «2.2.» на «а)» и «б)» соответственно;</text:span></text:p>
      <text:p text:style-name="P20"><text:span text:style-name="T8">б) пункт </text:span><text:span text:style-name="T9">№ </text:span><text:span text:style-name="T8">2 постановления, начинающийся со слов «</text:span><text:span text:style-name="T24">Организационному отделу администрации</text:span><text:span text:style-name="T8">», считать пунктом </text:span><text:span text:style-name="T9">№ </text:span><text:span text:style-name="T8">3; нумерацию подпунктов заменить вместо «2.1.» и «2.2.» на «а)» и «б)» соответственно, </text:span><text:span text:style-name="T9">текст подпунктов начать со строчных букв;</text:span></text:p>
      <text:p text:style-name="P21"><text:span text:style-name="T6">в) </text:span><text:span text:style-name="T9">пункты № 3 и № 4 постановления считать пунктами № 4 и № 5 соответственно;</text:span></text:p>
      <text:p text:style-name="P22">г) в пункте № 5 постановления слова «Т.Г. Лакиза» заменить словами «Н.В. Корчемкину»;</text:p>
      <text:p text:style-name="P20"><text:span text:style-name="T9">д) </text:span><text:span text:style-name="T3">приложение к постановлению изложить в новой редакции согласно приложению к настоящему постановлению.</text:span></text:p>
      <text:p text:style-name="P25"><text:soft-page-break/><text:span text:style-name="T3">2. </text:span><text:span text:style-name="T15">Сектору делопроизводства, документационного обеспечения и контроля апп</text:span><text:span text:style-name="T21">арата главы администрации Уватского муниципального района (А.Ю. Васильева)</text:span><text:span text:style-name="T2"> настоящее постановление:</text:span></text:p>
      <text:p text:style-name="P23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23">б) разместить на сайте Уватского муниципального района в сети «Интернет».</text:p>
      <text:p text:style-name="P24"><text:span text:style-name="T2">3. </text:span><text:span text:style-name="T3">Настоящее постановление вступает в силу со дня его </text:span><text:span text:style-name="T5">подписания, </text:span><text:span text:style-name="T11">кроме подпункта «д» пункта № 1 настоящего постановления, распространяющего своего действие на правоотношения, возникшие с 01 января 202</text:span><text:span text:style-name="T12">1</text:span><text:span text:style-name="T11"> года</text:span><text:span text:style-name="T5">.</text:span></text:p>
      <text:p text:style-name="P18"><text:span text:style-name="T18">4. Контроль за исполнением настоящего постановления возложить на заместителя главы </text:span><text:span text:style-name="T19">администрации Уватского муниципального района Н.</text:span><text:span text:style-name="T20">В</text:span><text:span text:style-name="T19">. Корчемкину.</text:span></text:p>
      <text:p text:style-name="P12"/>
      <text:p text:style-name="P12"/>
      <text:p text:style-name="P12"/>
      <text:p text:style-name="P12"/>
      <text:p text:style-name="P4"><text:span text:style-name="T22">Г</text:span>лав<text:span text:style-name="T22">а</text:span> <text:s text:c="101"/><text:span text:style-name="T22">С.Г. Путмин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<text:soft-page-break/>Приложение</text:p>
      <text:p text:style-name="P14">к постановлению администрации</text:p>
      <text:p text:style-name="P14">Уватского муниципального района</text:p>
      <text:p text:style-name="P14">от <text:span text:style-name="T27">00</text:span>.<text:span text:style-name="T23">12.2020</text:span> <text:span text:style-name="T27">№ 000</text:span></text:p>
      <text:p text:style-name="P28"/>
      <text:p text:style-name="P7">ПОРЯДОК ОРГАНИЗАЦИИ ПРОЕЗДА <text:span text:style-name="T23">АДВОКАТА ДО МЕСТА ЖИТЕЛЬСТВА ГРАЖДАН, </text:span>ПРОЖИВАЮЩИХ В ТРУДНОДОСТУПНЫХ И МАЛОНАСЕЛЕННЫХ МЕСТНОСТЯХ УВАТСКОГО МУНИЦИПАЛЬНОГО РАЙОНА, ЛИБО ГРАЖДАН ДО МЕСТА НАХОЖДЕНИЯ АДВОКАТА</text:p>
      <text:p text:style-name="P15"/>
      <text:p text:style-name="P2">1. Общие положения</text:p>
      <text:p text:style-name="P15"/>
      <text:p text:style-name="P31">1.1. Настоящий порядок разработан в соответствии с Федеральным законом Российской Федерации от 06.10.2003 № 131-ФЗ «Об общих принципах организации местного самоуправления в Российской Федерации», Законами Тюменской области от 20.02.2012 № 3 «Об оказании юридической помощи в Тюменской области», от 22.06.2001 № 349 «О труднодоступных и отдаленных местностях Тюменской области», постановлением администрации Тюменской области от 29.12.2004 г. № 245-пк «О порядке материально-технического и финансового обеспечения оказания адвокатской помощи в труднодоступных и малонаселенных местностях Тюменской области», Уставом Уватского муниципального района Тюменской области в целях организации проезда адвоката до места жительства граждан, проживающих в труднодоступных и малонаселенных местностях Уватского муниципального района, либо граждан до места нахождения адвоката (далее по тексту – организация проезда).</text:p>
      <text:p text:style-name="P33">1.2. К труднодоступным и малонаселенным местностям Уватского муниципального района в соответствии с Законом Тюменской области от 22.06.2001 № 349 «О труднодоступных и отдаленных местностях Тюменской области» относятся следующие населенные пункты:</text:p>
      <text:p text:style-name="P33">а) деревни Верхний Роман, Герасимовка, Шилова, Луговослинкина, Остров, Калемьяга, Нефедова, Яр, Уки;</text:p>
      <text:p text:style-name="P33">б) село Тугалово;</text:p>
      <text:p text:style-name="P33">в) стойбища Усть-Урна, Казак, Катыс, Трамбал, Ярсино, Кулкас, Антурецкое, Васькино, Немское, Бабиково.</text:p>
      <text:p text:style-name="P32"/>
      <text:p text:style-name="P32"/>
      <text:p text:style-name="P8">2. Порядок организации проезда</text:p>
      <text:p text:style-name="P33"/>
      <text:p text:style-name="P33"/>
      <text:p text:style-name="P33">2.1. Организация проезда адвоката <text:span text:style-name="T25">до места жительства граждан в труднодоступные и малонаселенные местности Уватского муниципального района, либо граждан до места нахождения адвоката </text:span>осуществляется наземным, водным или воздушным транспортом.</text:p>
      <text:p text:style-name="P33">2.2. Проезд наземным <text:span text:style-name="T28">и (</text:span>или<text:span text:style-name="T28">)</text:span> водным транспортом осуществляется к следующим населенным пунктам района: </text:p>
      <text:p text:style-name="P33">а) д. Верхний Роман, д. Шилова, д. Луговослинкина, д. Остров, д. Яр, д. Уки;</text:p>
      <text:p text:style-name="P33"><text:soft-page-break/>б) с. Тугалово.</text:p>
      <text:p text:style-name="P33">2.3. Проезд <text:span text:style-name="T28">наземным, водным и (или) </text:span>воздушным транспортом осуществляется в следующие населенные пункты: </text:p>
      <text:p text:style-name="P33">а) д. Герасимовка, д. Калемьяга, д. Нефедова; </text:p>
      <text:p text:style-name="P33">б) стойбища Усть-Урна, Казак, Катыс, Трамбал, Ярсино, Кулкас, Антурецкое, Васькино, Немское, Бабиково.</text:p>
      <text:p text:style-name="P33">2.4. В населенные пункты, указанные в п. 2.2 настоящего Порядка, организация проезда осуществляется по мере поступления в администрацию Уватского муниципального района (далее по тексту - Администрация) заявок от граждан. Заявка, в которой указываются Ф.И.О. заявителя, место жительства, контактные данные (номер телефона и (или) адрес электронной почты), вопрос, по которому необходима юридическая помощь, регистрируется в день ее поступления. </text:p>
      <text:p text:style-name="P33"><text:span text:style-name="T28">О</text:span>рганизация проезда в соответствии с настоящим пунктом осуществляется в течение 45 календарных дней после регистрации заявки.</text:p>
      <text:p text:style-name="P34">2.5. В населенные пункты, указанные в п. 2.3. настоящего Порядка, организация проезда осуществляется по мере поступления в администрацию Уватского муниципального района заявок от граждан. Количество и периодичность рейсов на воздушном транспорте определяется Администрацией в рамках установленных пределов бюджетных ассигнований и лимитов бюджетных обязательств в бюджете Уватского муниципального района, предусмотренных на организацию проезда в текущем году.</text:p>
      <text:p text:style-name="P35">Заявка, в которой указываются Ф.И.О. заявителя, место жительства, контактные данные (номер телефона и (или) адрес электронной почты), вопрос, по которому необходима юридическая помощь, регистрируется в день ее поступления.</text:p>
      <text:p text:style-name="P33"><text:span text:style-name="T26">Организация проезда в соответствии с настоящим пунктом</text:span> <text:span text:style-name="T26">осуществляется в течение 90 календарных дней после регистрации заявки.</text:span></text:p>
      <text:p text:style-name="P33">2.6. Выплата сумм на оплату расходов по организации проезда осуществляется на основании договоров, заключаемых между администрацией Уватского муниципального района и организациями, оказывающими транспортные услуги.</text:p>
      <text:p text:style-name="P33">2.7. Адвокат, оказывающий юридическую помощь гражданам, проживающим в труднодоступных населенных пунктах Уватского муниципального района, предоставляет в администрацию Уватского муниципального района отчет о проделанной работе (с указанием даты, места оказания услуги, получателя услуги и краткой информации о содержании запроса) в срок не позднее 27 декабря текущего года.<text:bookmark text:name="Par56"/></text:p>
      <text:p text:style-name="P33"/>
      <text:p text:style-name="P30"/>
      <text:p text:style-name="P9"><text:bookmark text:name="Par79"/>3. Заключительные положения</text:p>
      <text:p text:style-name="P30"/>
      <text:p text:style-name="P30"/>
      <text:p text:style-name="P30">3.1. Администрация Уватского муниципального района несет ответственность за своевременное и целевое использование выделяемых из областного бюджета средств, организует учет их расходования. </text:p>
      <text:p text:style-name="P29">3.2. Для осуществления анализа и контроля за использованием субвенций, переданных из областного бюджета, администрация Уватского <text:soft-page-break/>муниципального района ежеквартально, до 15-го числа месяца, следующего за отчетным периодом, представляет в департамент финансов Тюменской области отчет об исполнении субвенций по установленной форме.</text:p>
      <text:p text:style-name="P13"/>
      <text:p text:style-name="P13"/>
      <text:p text:style-name="P16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1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Tahoma1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8pt" fo:language="ru" fo:country="RU" style:font-name-asian="Times New Roman1" style:font-family-asian="'Times New Roman'" style:font-family-generic-asian="system" style:font-pitch-asian="variable" style:font-size-asian="8pt" style:language-asian="ar" style:country-asian="SA"/>
    </style:style>
    <style:style style:name="Normal_20__28_Web_29__2c_Обычный_20__28_Web_29_" style:display-name="Normal (Web),Обычный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font-size="10pt" fo:language="en" fo:country="US" style:font-size-asian="10pt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25cm" loext:contextual-spacing="false" fo:line-height="120%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fo:language="ru" fo:country="RU" style:font-name-complex="Arial" style:font-family-complex="Arial" style:font-family-generic-complex="swiss" style:font-pitch-complex="variable" style:font-size-complex="13pt" style:language-complex="ar" style:country-complex="SA" fo:hyphenate="true" fo:hyphenation-remain-char-count="2" fo:hyphenation-push-char-count="2"/>
    </style:style>
    <style:style style:name="Текст_20_выноски1" style:display-name="Текст выноски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аголовок_20_таблицы_20_ссылок" style:display-name="Заголовок таблицы ссылок" style:family="paragraph" style:parent-style-name="Heading_20_1" style:next-style-name="Standard" style:default-outline-level="" style:list-style-name="">
      <style:paragraph-properties fo:margin-left="0cm" fo:margin-right="0cm" fo:text-indent="1.251cm" style:auto-text-indent="false"/>
    </style:style>
    <style:style style:name="Выделенная_20_цитата1" style:display-name="Выделенная цитата1" style:family="paragraph" style:parent-style-name="Standard" style:next-style-name="Standard">
      <style:paragraph-properties fo:margin-left="1.27cm" fo:margin-right="1.27cm" fo:text-indent="1.251cm" style:auto-text-indent="false"/>
      <style:text-properties fo:font-size="12pt" fo:language="none" fo:country="none" fo:font-style="italic" fo:font-weight="bold" style:font-size-asian="12pt" style:font-style-asian="italic" style:font-weight-asian="bold" style:font-size-complex="10pt" style:language-complex="ar" style:country-complex="SA"/>
    </style:style>
    <style:style style:name="Цитата_20_21" style:display-name="Цитата 21" style:family="paragraph" style:parent-style-name="Standard" style:next-style-name="Standard">
      <style:text-properties fo:font-size="12pt" fo:language="none" fo:country="none" fo:font-style="italic" style:font-size-asian="12pt" style:font-style-asian="italic" style:language-complex="ar" style:country-complex="SA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Без_20_интервала1" style:display-name="Без интервала1" style:family="paragraph" style:parent-style-name="Standard">
      <style:text-properties style:font-size-complex="16pt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469" style:display-name="ListLabel 469" style:family="text">
      <style:text-properties fo:font-size="13pt" style:font-name-asian="Times New Roman1" style:font-family-asian="'Times New Roman'" style:font-family-generic-asian="system" style:font-pitch-asian="variable"/>
    </style:style>
    <style:style style:name="ListLabel_20_470" style:display-name="ListLabel 470" style:family="text">
      <style:text-properties style:font-name-asian="Times New Roman1" style:font-family-asian="'Times New Roman'" style:font-family-generic-asian="system" style:font-pitch-asian="variable"/>
    </style:style>
    <style:style style:name="ListLabel_20_471" style:display-name="ListLabel 471" style:family="text">
      <style:text-properties style:font-name-asian="Times New Roman1" style:font-family-asian="'Times New Roman'" style:font-family-generic-asian="system" style:font-pitch-asian="variable"/>
    </style:style>
    <style:style style:name="ListLabel_20_472" style:display-name="ListLabel 472" style:family="text">
      <style:text-properties style:font-name-asian="Times New Roman1" style:font-family-asian="'Times New Roman'" style:font-family-generic-asian="system" style:font-pitch-asian="variable"/>
    </style:style>
    <style:style style:name="ListLabel_20_473" style:display-name="ListLabel 473" style:family="text">
      <style:text-properties style:font-name-asian="Times New Roman1" style:font-family-asian="'Times New Roman'" style:font-family-generic-asian="system" style:font-pitch-asian="variable"/>
    </style:style>
    <style:style style:name="ListLabel_20_474" style:display-name="ListLabel 474" style:family="text">
      <style:text-properties style:font-name-asian="Times New Roman1" style:font-family-asian="'Times New Roman'" style:font-family-generic-asian="system" style:font-pitch-asian="variable"/>
    </style:style>
    <style:style style:name="ListLabel_20_475" style:display-name="ListLabel 475" style:family="text">
      <style:text-properties style:font-name-asian="Times New Roman1" style:font-family-asian="'Times New Roman'" style:font-family-generic-asian="system" style:font-pitch-asian="variable"/>
    </style:style>
    <style:style style:name="ListLabel_20_476" style:display-name="ListLabel 476" style:family="text">
      <style:text-properties style:font-name-asian="Times New Roman1" style:font-family-asian="'Times New Roman'" style:font-family-generic-asian="system" style:font-pitch-asian="variable"/>
    </style:style>
    <style:style style:name="ListLabel_20_477" style:display-name="ListLabel 477" style:family="text">
      <style:text-properties style:font-name-asian="Times New Roman1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apple-converted-space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ListLabel_20_487" style:display-name="ListLabel 487" style:family="text">
      <style:text-properties fo:font-size="13pt" style:font-name-asian="Times New Roman1" style:font-family-asian="'Times New Roman'" style:font-family-generic-asian="system" style:font-pitch-asian="variable"/>
    </style:style>
    <style:style style:name="ListLabel_20_488" style:display-name="ListLabel 488" style:family="text">
      <style:text-properties style:font-name-asian="Times New Roman1" style:font-family-asian="'Times New Roman'" style:font-family-generic-asian="system" style:font-pitch-asian="variable"/>
    </style:style>
    <style:style style:name="ListLabel_20_489" style:display-name="ListLabel 489" style:family="text">
      <style:text-properties style:font-name-asian="Times New Roman1" style:font-family-asian="'Times New Roman'" style:font-family-generic-asian="system" style:font-pitch-asian="variable"/>
    </style:style>
    <style:style style:name="ListLabel_20_490" style:display-name="ListLabel 490" style:family="text">
      <style:text-properties style:font-name-asian="Times New Roman1" style:font-family-asian="'Times New Roman'" style:font-family-generic-asian="system" style:font-pitch-asian="variable"/>
    </style:style>
    <style:style style:name="ListLabel_20_491" style:display-name="ListLabel 491" style:family="text">
      <style:text-properties style:font-name-asian="Times New Roman1" style:font-family-asian="'Times New Roman'" style:font-family-generic-asian="system" style:font-pitch-asian="variable"/>
    </style:style>
    <style:style style:name="ListLabel_20_492" style:display-name="ListLabel 492" style:family="text">
      <style:text-properties style:font-name-asian="Times New Roman1" style:font-family-asian="'Times New Roman'" style:font-family-generic-asian="system" style:font-pitch-asian="variable"/>
    </style:style>
    <style:style style:name="ListLabel_20_493" style:display-name="ListLabel 493" style:family="text">
      <style:text-properties style:font-name-asian="Times New Roman1" style:font-family-asian="'Times New Roman'" style:font-family-generic-asian="system" style:font-pitch-asian="variable"/>
    </style:style>
    <style:style style:name="ListLabel_20_494" style:display-name="ListLabel 494" style:family="text">
      <style:text-properties style:font-name-asian="Times New Roman1" style:font-family-asian="'Times New Roman'" style:font-family-generic-asian="system" style:font-pitch-asian="variable"/>
    </style:style>
    <style:style style:name="ListLabel_20_495" style:display-name="ListLabel 495" style:family="text">
      <style:text-properties style:font-name-asian="Times New Roman1" style:font-family-asian="'Times New Roman'" style:font-family-generic-asian="system" style:font-pitch-asian="variable"/>
    </style:style>
    <style:style style:name="Numbering_20_Symbols" style:display-name="Numbering Symbols" style:family="text"/>
    <style:style style:name="Название_20_книги1" style:display-name="Название книги1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Сильная_20_ссылка1" style:display-name="Сильная ссылка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Слабая_20_ссылка1" style:display-name="Слабая ссылка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ое_20_выделение1" style:display-name="Сильное выделение1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ое_20_выделение1" style:display-name="Слабое выделение1" style:family="text">
      <style:text-properties fo:color="#5a5a5a" fo:font-style="italic" style:font-style-asian="italic"/>
    </style:style>
    <style:style style:name="Основной_20_шрифт_20_абзаца1" style:display-name="Основной шрифт абзаца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text:style-name="ListLabel_20_46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87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8.25cm" style:type="center"/>
          <style:tab-stop style:position="16.50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1.69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MP1"/>
      </style:footer>
    </style:master-page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20-12-15T14:25:41.475893647</dc:date>
    <meta:editing-cycles>114</meta:editing-cycles>
    <meta:editing-duration>PT9H7M25S</meta:editing-duration>
    <meta:generator>LibreOffice/6.2.8.2$Linux_X86_64 LibreOffice_project/20$Build-2</meta:generator>
    <meta:print-date>2020-12-14T14:31:41.990118997</meta:print-date>
    <meta:document-statistic meta:table-count="0" meta:image-count="1" meta:object-count="0" meta:page-count="5" meta:paragraph-count="47" meta:word-count="952" meta:character-count="7768" meta:non-whitespace-character-count="6754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